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ckenswijkstraat 17 te Sondel: verleende vergunning slopen van de bestaande bijgebouwen en verbouwen van de bestaande woning (OV 2023022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9-04-2024</text:span> is een omgevingsvergunning verleend voor deze locatie. Het gaat om het <text:span text:style-name="nadrukvet">slopen van de bestaande bijgebouwen en verbouwen van de bestaande woning. </text:span>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808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8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8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uckenswijkstraat 17 te Sondel: verleende vergunning slopen van de bestaande bijgebouwen en verbouwen van de bestaande woning (OV 20230222)</meta:user-defined>
    <meta:user-defined meta:name="DCTERMS.W3CDTF/DCTERMS.available">2024-04-17</meta:user-defined>
    <meta:user-defined meta:name="DCTERMS.W3CDTF/OVERHEIDop.jaargang">2024</meta:user-defined>
    <meta:user-defined meta:name="OVERHEIDop.publicationIssue">168089</meta:user-defined>
    <meta:user-defined meta:name="OVERHEIDop.GmbID/DC.identifier">gmb-2024-168089</meta:user-defined>
    <meta:user-defined meta:name="OVERHEIDop.versieInformatie"/>
  </office:meta>
</office:document-meta>
</file>