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't Olle Posthoes/Ananias - Kermis/Paardenmarkt Hemelvaart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Evenement - 't Olle Posthoes/Ananias - Kermis/Paardenmarkt Hemelvaart, 15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0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't Olle Posthoes/Ananias - Kermis/Paardenmarkt Hemelvaart - Brink Ro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088</meta:user-defined>
    <meta:user-defined meta:name="OVERHEIDop.GmbID/DC.identifier">gmb-2024-168088</meta:user-defined>
    <meta:user-defined meta:name="OVERHEIDop.versieInformatie"/>
  </office:meta>
</office:document-meta>
</file>