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herbouwen van een bedrijfsruimte  - Roden, sectie K, nummer 6234 (nabij J.P. Sante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Roden, sectie K, nummer 6234 (nabij J.P. Santeeweg), het herbouwen van een bedrijfsruimte 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808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76</meta:user-defined>
    <meta:user-defined meta:name="DCTERMS.abstract">Gemeente Noordenveld - aanvr. beschikking behandelen - het herbouwen van een bedrijfsruimte  - Roden, sectie K, nummer 6234 (nabij J.P. Santeeweg)</meta:user-defined>
    <dc:language>nl</dc:language>
    <meta:user-defined meta:name="OVERHEIDop.locatietype/OVERHEIDop.gebiedsmarkering">Punt</meta:user-defined>
    <meta:user-defined meta:name="DC.title">Gemeente Noordenveld - aanvr. beschikking behandelen - het herbouwen van een bedrijfsruimte  - Roden, sectie K, nummer 6234 (nabij J.P. Santeeweg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8085</meta:user-defined>
    <meta:user-defined meta:name="OVERHEIDop.GmbID/DC.identifier">gmb-2024-168085</meta:user-defined>
    <meta:user-defined meta:name="OVERHEIDop.versieInformatie"/>
  </office:meta>
</office:document-meta>
</file>