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neden Beekloop ongenummerd (nabij huisnr. 6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ongenummerd (nabij huisnr. 65) in Geldrop</text:p>
            <text:p text:style-name="common-al">Datum ontvangst: 12-04-2024</text:p>
            <text:p text:style-name="common-al">Omschrijving: het rooien van twee moeraseiken i.v.m. oude stormschade verhoogde kans op takbreuk</text:p>
            <text:p text:style-name="common-al">Zaaknummer: 177121202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0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20272</meta:user-defined>
    <meta:user-defined meta:name="DCTERMS.abstract">Beneden Beekloop ongenummerd (nabij huisnr. 65) het rooien van twee moeraseiken i.v.m. oude stormschade verhoogde kans op tak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neden Beekloop ongenummerd (nabij huisnr. 65) in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083</meta:user-defined>
    <meta:user-defined meta:name="OVERHEIDop.GmbID/DC.identifier">gmb-2024-168083</meta:user-defined>
    <meta:user-defined meta:name="OVERHEIDop.versieInformatie"/>
  </office:meta>
</office:document-meta>
</file>