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Nieuwstraat 87 6021 H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8-04-2024 een besluit genomen op de aanvraag voor een omgevingsvergunning met zaaknummer <text:span text:style-name="nadrukvet">2023-424929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Nieuwstraat 87 6021 HR Budel</text:p>
              </text:list-item>
            </text:list>
            <text:p text:style-name="common-al">en heeft de omschrijving "Renoveren van bestaande bebouwing en realiseren van twee patiowoningen in het bijgebouw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9-4-2024 en duurt 6 weken, tot 21-5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807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7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7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24929</meta:user-defined>
    <meta:user-defined meta:name="DCTERMS.abstract">Renoveren van bestaande bebouwing en realiseren van twee patiowoningen in het bijgebouw</meta:user-defined>
    <dc:language>nl</dc:language>
    <meta:user-defined meta:name="OVERHEIDop.locatietype/OVERHEIDop.gebiedsmarkering">Punt</meta:user-defined>
    <meta:user-defined meta:name="DC.title">Besluit aanvraag omgevingsvergunning -Nieuwstraat 87 6021 HR Bud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077</meta:user-defined>
    <meta:user-defined meta:name="OVERHEIDop.GmbID/DC.identifier">gmb-2024-168077</meta:user-defined>
    <meta:user-defined meta:name="OVERHEIDop.versieInformatie"/>
  </office:meta>
</office:document-meta>
</file>