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Wilhelmina-Spankeren, Jeugdfestival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245 Muziekvereniging Wilhelmina-Spankeren.</text:p>
            <text:p text:style-name="common-al">Activiteit: Jeugdfestival.</text:p>
            <text:p text:style-name="common-al">Datum: 22 juni 2024 van 09.00 uur tot 17.00 uur.</text:p>
            <text:p text:style-name="common-al">Plaats: Spankeren, muziektent, Kerkweg, kerkplantsoen.</text:p>
            <text:p text:style-name="common-al">Website: <text:a xlink:href="https://wilhelmina-spankeren.nl/" xlink:type="simple">https://wilhelmina-spank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uziekvereniging Wilhelmina-Spankeren, Jeugdfestival, Spank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75</meta:user-defined>
    <meta:user-defined meta:name="OVERHEIDop.GmbID/DC.identifier">gmb-2024-168075</meta:user-defined>
    <meta:user-defined meta:name="OVERHEIDop.versieInformatie"/>
  </office:meta>
</office:document-meta>
</file>