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kenburg 1 1082BT Amsterdam, Merckenburg 3 1082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rckenburg 1 1082BT Amsterdam, Merckenburg 3 1082BT Amsterdam</text:p>
            <text:p text:style-name="common-al">Omschrijving: voor het realiseren van twee bouwlagen, galerijen en trappenhuizen op- en aan het bestaande gebouw ten behoeve van 18 appartementen.</text:p>
            <text:p text:style-name="common-al">Datum ontvangst: 01-12-2023</text:p>
            <text:p text:style-name="common-al">Zaaknummer: Z2023-Z008429</text:p>
            <text:p text:style-name="common-al">OLO nummer: 82371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7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429</meta:user-defined>
    <meta:user-defined meta:name="DCTERMS.abstract">het realiseren van twee bouwlagen op het bestaande gebouw ten behoeve van 18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Merckenburg 1 1082BT Amsterdam, Merckenburg 3 1082BT Amsterda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73</meta:user-defined>
    <meta:user-defined meta:name="OVERHEIDop.GmbID/DC.identifier">gmb-2024-168073</meta:user-defined>
    <meta:user-defined meta:name="OVERHEIDop.versieInformatie"/>
  </office:meta>
</office:document-meta>
</file>