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twee panden, Langegracht 36 2312NT Leiden, Magdalena Moonsstraat 40 2313Z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9706</text:p>
            <text:p text:style-name="common-al">
            <text:span text:style-name="nadrukvet">Ingekomen:</text:span> 15-04-2024</text:p>
            <text:p text:style-name="common-al">
            <text:span text:style-name="nadrukvet">Locatie:</text:span> Langegracht 36 2312NT Leiden, Magdalena Moonsstraat 40 2313ZE Leiden</text:p>
            <text:p text:style-name="common-al">
            <text:span text:style-name="nadrukvet">Projectomschrijving:</text:span> aanvraag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97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806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6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6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9706</meta:user-defined>
    <meta:user-defined meta:name="DCTERMS.abstract">aanvraag verhuurvergunning voor twe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twee panden, Langegracht 36 2312NT Leiden, Magdalena Moonsstraat 40 2313ZE Leiden</meta:user-defined>
    <meta:user-defined meta:name="DCTERMS.W3CDTF/DCTERMS.available">2024-04-25</meta:user-defined>
    <meta:user-defined meta:name="OVERHEIDop.externeBijlage">LEIDEN_202404_GFO_ZAKEN_808697_Aanvraagformulie...|exb-2024-15616</meta:user-defined>
    <meta:user-defined meta:name="DCTERMS.W3CDTF/OVERHEIDop.jaargang">2024</meta:user-defined>
    <meta:user-defined meta:name="OVERHEIDop.publicationIssue">168064</meta:user-defined>
    <meta:user-defined meta:name="OVERHEIDop.GmbID/DC.identifier">gmb-2024-168064</meta:user-defined>
    <meta:user-defined meta:name="OVERHEIDop.versieInformatie"/>
  </office:meta>
</office:document-meta>
</file>