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recreatiewoning aan Het Hazenveld 8 5094 EM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recreatiewoning aan Het Hazenveld 8 5094 EM in Lage Mierde. Het kenmerk van de gemeente voor deze zaak is 166730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8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3029</meta:user-defined>
    <meta:user-defined meta:name="DCTERMS.abstract">herbouwen va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recreatiewoning aan Het Hazenveld 8 5094 EM in Lage Mier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06</meta:user-defined>
    <meta:user-defined meta:name="OVERHEIDop.GmbID/DC.identifier">gmb-2024-16806</meta:user-defined>
    <meta:user-defined meta:name="OVERHEIDop.versieInformatie"/>
  </office:meta>
</office:document-meta>
</file>