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chniekweg 5A Hoogezand, Verleende omgevingsvergunning (reguliere procedure) 19521329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echniekweg 5A, 9601 MD Hoogezand, voor het bouwen van een loods, 12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05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5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5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chniekweg 5A Hoogezand, Verleende omgevingsvergunning (reguliere procedure) 19521329451</meta:user-defined>
    <meta:user-defined meta:name="DCTERMS.W3CDTF/DCTERMS.available">2024-04-17</meta:user-defined>
    <meta:user-defined meta:name="DCTERMS.W3CDTF/OVERHEIDop.jaargang">2024</meta:user-defined>
    <meta:user-defined meta:name="OVERHEIDop.publicationIssue">168058</meta:user-defined>
    <meta:user-defined meta:name="OVERHEIDop.GmbID/DC.identifier">gmb-2024-168058</meta:user-defined>
    <meta:user-defined meta:name="OVERHEIDop.versieInformatie"/>
  </office:meta>
</office:document-meta>
</file>