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Jacobsrietweg 182 (Het Rutbeek)</text:span>  (0153Z2024030400005): het organiseren van een Introductiekamp van 23 t/m 27 september 2024 (verleend d.d. 1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0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400005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052</meta:user-defined>
    <meta:user-defined meta:name="OVERHEIDop.GmbID/DC.identifier">gmb-2024-168052</meta:user-defined>
    <meta:user-defined meta:name="OVERHEIDop.versieInformatie"/>
  </office:meta>
</office:document-meta>
</file>