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tiviteit die betrekking heeft op een gemeentelijk monument, Kormelinkbulten 5, 7151N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is een aanvraag ontvangen voor het activiteit die betrekking heeft op een gemeentelijk monument op locatie Kormelinkbulten 5, 7151NE Eibergen. De aanvraag is geregistreerd onder zaaknummerZ2024-00000463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0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3</meta:user-defined>
    <meta:user-defined meta:name="DCTERMS.abstract">Betreft: Aanvraag op locatie Kormelinkbulten 5, 7151NE Eibergen</meta:user-defined>
    <dc:language>nl</dc:language>
    <meta:user-defined meta:name="OVERHEIDop.locatietype/OVERHEIDop.gebiedsmarkering">Vlak</meta:user-defined>
    <meta:user-defined meta:name="DC.title">Aanvraag vergunning voor activiteit die betrekking heeft op een gemeentelijk monument, Kormelinkbulten 5, 7151NE Eiber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49</meta:user-defined>
    <meta:user-defined meta:name="OVERHEIDop.GmbID/DC.identifier">gmb-2024-168049</meta:user-defined>
    <meta:user-defined meta:name="OVERHEIDop.versieInformatie"/>
  </office:meta>
</office:document-meta>
</file>