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terrasvergunning (kenmerk 1095514) Sluisplein 11 Leidschendam Restaurant Bij E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Dit is een publicatie van de ingediende aanvraag. Bekendmaking op 6 april was geen kenmerk bij vermeld.</text:p>
            <text:p text:style-name="common-al">De gemeente neemt de aanvraag in behandeling en zal daarover een besluit nemen. </text:p>
            <text:p text:style-name="common-al">
            <text:span text:style-name="nadrukvet">Datum aanvraag:</text:span> 6 april 2024 </text:p>
            <text:p text:style-name="common-al">
            <text:span text:style-name="nadrukvet">Inzage:</text:span>
          </text:p>
            <text:p text:style-name="last-al">Ingekomen aanvragen zijn op verzoek digitaal in te zien, hiervoor kan u contact opnemen met telefoon nummer 14070 of stuur een e-mail aan info-leefomgeving@lv.nl vermeld hierbij het bovenstaand ken m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04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 aanvraag terrasvergunning (kenmerk 1095514) Sluisplein 11 Leidschendam Restaurant Bij Eri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42</meta:user-defined>
    <meta:user-defined meta:name="OVERHEIDop.GmbID/DC.identifier">gmb-2024-168042</meta:user-defined>
    <meta:user-defined meta:name="OVERHEIDop.versieInformatie"/>
  </office:meta>
</office:document-meta>
</file>