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skundigheidsbevordering vrijwilligers gemeente Heum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
            <text:p text:style-name="al">Overwegende dat het wenselijk is om regels vast te stellen betreffende subsidie voor deskundigheidsbevordering van vrijwilligers;</text:p>
            <text:p text:style-name="al"/>
            <text:p text:style-name="al">Gelet op artikel 2, lid 2 van de "Algemene subsidieverordening gemeente Heumen 2018;</text:p>
            <text:p text:style-name="al"/>
            <text:p text:style-name="al">Besluit vast te stellen de volgende nadere regelgeving</text:p>
            <text:p text:style-name="al"/>
            <text:p text:style-name="al">Subsidieregeling deskundigheidsbevordering vrijwilligers gemeente Heum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rijwilligers: personen die in enig organisatorisch verband onverplicht en onbetaald werkzaamheden verricht ten behoeve van anderen en/of de Heumense samenleving, waarbij een maatschappelijk belang wordt gediend. Dus zonder winstoogmerk.</text:p>
              </text:list-item>
              <text:list-item text:style-override="id1-3-2-2-1-2-2">
                <text:number>b.</text:number>
                <text:p text:style-name="al">Organisaties zonder winstoogmerk: organisaties die niet als doelstelling hebben het behalen van winst, maar gericht zijn op een kerkelijke, levensbeschouwelijke, maatschappelijke, charitatieve, culturele of wetenschappelijke doelstelling of anderszins een maatschappelijk doel of algemeen nut nastreven. Daaronder vallen vrijwilligersorganisaties en burgerinitiatieven.</text:p>
              </text:list-item>
              <text:list-item text:style-override="id1-3-2-2-1-2-3">
                <text:number>c.</text:number>
                <text:p text:style-name="al">Deskundigheidsbevordering: het geheel van activiteiten gericht op het in stand houden en vergroten van de bekwaamheid van de vrijwilligers. Het betreft workshops, opleidingen, trainingen en cursussen.</text:p>
              </text:list-item>
              <text:list-item text:style-override="id1-3-2-2-1-2-4">
                <text:number>d.</text:number>
                <text:p text:style-name="al">ASV: Algemene subsidieverordening gemeente Heumen 2018</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Deskundigheidsbevordering dient een duidelijke toegevoegde waarde voor het verrichten van vrijwilligerswerk te hebben en direct betrekking te hebben op de doelstelling en werkzaamheden van de organisatie en werkzaamheden van de vrijwilliger.</text:p>
              </text:list-item>
              <text:list-item text:style-override="id1-3-2-2-2-3">
                <text:number>2.</text:number>
                <text:p text:style-name="al">De bijdrage wordt verstrekt voor de kosten van scholing door erkende instellingen en/of externe docenten.</text:p>
              </text:list-item>
              <text:list-item text:style-override="id1-3-2-2-2-4">
                <text:number>3.</text:number>
                <text:p text:style-name="al">Er wordt alleen een bijdrage verstrekt voor scholing met een maximale duur van 1 jaar (seizoen).</text:p>
              </text:list-item>
              <text:list-item text:style-override="id1-3-2-2-2-5">
                <text:number>4.</text:number>
                <text:p text:style-name="al">Er wordt geen bijdrage verstrekt in de verblijfskosten van deelnemers. Ook wordt geen bijdrage verstrekt in de kosten van eventueel bijkomende activiteiten van de scholing.</text:p>
              </text:list-item>
              <text:list-item text:style-override="id1-3-2-2-2-6">
                <text:number>5.</text:number>
                <text:p text:style-name="al">Er wordt geen bijdrage verstrekt voor herhalingsscholingen.</text:p>
              </text:list-item>
            </text:list>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aanmerking komen alleen organisaties zonder winstoogmerk met activiteiten/diensten die gericht zijn op de Heumense gemeenschap.</text:p>
              </text:list-item>
              <text:list-item text:style-override="id1-3-2-2-3-3">
                <text:number>2.</text:number>
                <text:p text:style-name="al">Het betreft subsidie voor deskundigheidsbevordering van vrijwilligers die woonachtig zijn in de gemeente Heumen en voor vrijwilligers die elders woonachtig zijn en werkzaam zijn bij een organisatie zonder winstoogmerk met activiteiten/diensten die gericht zijn op de Heumense gemeenschap.</text:p>
              </text:list-item>
            </text:list>
            <text:p text:style-name="al"/>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Subsidies worden alleen toegekend voor zover het door de gemeenteraad van Heumen daartoe beschikbaar gestelde budget in de gemeentebegroting toereikend is. Het betreft een zogenaamde op=op regeling. De verdeling is op volgorde van binnenkomst.</text:p>
              </text:list-item>
              <text:list-item text:style-override="id1-3-2-2-4-3">
                <text:number>2.</text:number>
                <text:p text:style-name="al">De bijdrage is 100% van de aantoonbare kosten met een minimum van € 100 per aanvraag.</text:p>
              </text:list-item>
              <text:list-item text:style-override="id1-3-2-2-4-4">
                <text:number>3.</text:number>
                <text:p text:style-name="al">De maximale bijdrage per vrijwilliger is € 500 per jaar.</text:p>
              </text:list-item>
              <text:list-item text:style-override="id1-3-2-2-4-5">
                <text:number>4.</text:number>
                <text:p text:style-name="al">De maximale bijdrage per organisatie bedraagt € 1.000 per jaar.</text:p>
              </text:list-item>
              <text:list-item text:style-override="id1-3-2-2-4-6">
                <text:number>5.</text:number>
                <text:p text:style-name="al">Per organisatie wordt maximaal 1x per jaar een aanvraag voor subsidiëring van deskundigheid toegewezen.</text:p>
              </text:list-item>
            </text:list>
            <text:p text:style-name="al"/>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De aanvraag dient te worden gedaan met een aanvraagformulier. Het aanvraagformulier kan digitaal ingevuld worden op de website van de gemeente of worden opgevraagd bij de gemeente.</text:p>
              </text:list-item>
              <text:list-item text:style-override="id1-3-2-2-5-3">
                <text:number>2.</text:number>
                <text:p text:style-name="al">Aanvragen worden behandeld in volgorde van binnenkomst. Als datum van binnenkomst wordt beschouwd de datum van ontvangst bij het mailadres heumen@heumen.nl of de postkamer van de gemeente Heumen, van een volledig ingevuld aanvraagformulier ‘subsidie deskundigheidsbevordering vrijwilligers’.</text:p>
              </text:list-item>
              <text:list-item text:style-override="id1-3-2-2-5-4">
                <text:number>3.</text:number>
                <text:p text:style-name="al">Er vindt geen nadere toetsing plaats van de mogelijkheden van deze organisaties om zelf in deze lasten te voorzien.</text:p>
              </text:list-item>
              <text:list-item text:style-override="id1-3-2-2-5-5">
                <text:number>4.</text:number>
                <text:p text:style-name="al">Conform artikel 7, lid 1 van de ASV geldt als uiterste datum voor indiening van de aanvraag 8 weken voor de aanvang van de cursus/training. </text:p>
              </text:list-item>
            </text:list>
            <text:p text:style-name="al"/>
          </text:section>
          <text:section text:name="artikel_id1-3-2-2-6" text:style-name="artikel">
            <text:p text:style-name="artikel_kop_titel"><text:span text:style-name="artikel_kop_label">Artikel</text:span> <text:span text:style-name="artikel_kop_nr">6:</text:span> Beslistermijn op aanvraag subsidie</text:p>
            <text:p text:style-name="al">Op een aanvraag voor subsidie wordt binnen 8 weken na ontvangst van de volledige aanvraag besloten. Dit besluit wordt de aanvrager schriftelijk medegedeeld.</text:p>
            <text:p text:style-name="al"/>
          </text:section>
          <text:section text:name="artikel_id1-3-2-2-7" text:style-name="artikel">
            <text:p text:style-name="artikel_kop_titel"><text:span text:style-name="artikel_kop_label">Artikel</text:span> <text:span text:style-name="artikel_kop_nr">7:</text:span> Vaststelling subsidie</text:p>
            <text:p text:style-name="al">De toegekende subsidie wordt vastgesteld na ontvangst door de gemeente van een schriftelijk bewijsstuk van de door de organisatie werkelijk gemaakte kosten.</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subsidieaanvrager afwijken van de bepalingen in deze beleidsregel, indien toepassing van de beleidsregel tot onbillijkheden van overwegende aard leidt.</text:p>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wordt aangehaald als 'Subsidieregeling deskundigheidsbevordering vrijwilligers gemeente Heumen 2024’.</text:p>
              </text:list-item>
              <text:list-item text:style-override="id1-3-2-2-9-3">
                <text:number>2.</text:number>
                <text:p text:style-name="al">Zij treedt in werking op de dag na bekendmaking en heeft terugwerkende kracht vanaf 1 januari 2024. Tezelfdertijd wordt de Beleidsregel subsidiering deskundigheidsbevordering vrijwilligers 2016 en het wijzigingsbesluit van 20 februari 2024 ingetrokken.</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umen op 2 april 2024.</text:span></text:p>
          </text:section>
          <text:section text:name="ondertekening_id1-3-2-3-2">
            <text:p><text:span text:style-name="functie">mr. J. de Graaf</text:span></text:p>
            <text:p><text:span text:style-name="functie"/></text:p>
            <text:p><text:span text:style-name="functie">Gemeentesecretaris </text:span></text:p>
          </text:section>
          <text:section text:name="ondertekening_id1-3-2-3-3">
            <text:p><text:span text:style-name="functie"/></text:p>
            <text:p><text:span text:style-name="functie">mr. J.W.M.S. Minses</text:span></text:p>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804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Financiën | Organisatie en beleid</meta:user-defined>
    <meta:user-defined meta:name="DC.source">https://lokaleregelgeving.overheid.nl/CVDR609523#artikel_2.</meta:user-defined>
    <meta:user-defined meta:name="DCTERMS.alternative">Subsidieregeling deskundigheidsbevordering vrijwilligers gemeente Heumen 2024</meta:user-defined>
    <dc:language>nl</dc:language>
    <meta:user-defined meta:name="OVERHEIDop.locatietype/OVERHEIDop.gebiedsmarkering">Gemeente</meta:user-defined>
    <meta:user-defined meta:name="DC.title">Subsidieregeling deskundigheidsbevordering vrijwilligers gemeente Heumen 2024</meta:user-defined>
    <meta:user-defined meta:name="DCTERMS.W3CDTF/DCTERMS.available">2024-04-17</meta:user-defined>
    <meta:user-defined meta:name="DCTERMS.W3CDTF/OVERHEIDop.jaargang">2024</meta:user-defined>
    <meta:user-defined meta:name="OVERHEIDop.publicationIssue">168040</meta:user-defined>
    <meta:user-defined meta:name="OVERHEIDop.betreftRegeling">CVDR718650_1</meta:user-defined>
    <meta:user-defined meta:name="xs:date/OVERHEIDop.startdatum">2024-04-17</meta:user-defined>
    <meta:user-defined meta:name="OVERHEIDop.GmbID/DC.identifier">gmb-2024-168040</meta:user-defined>
    <meta:user-defined meta:name="OVERHEIDop.versieInformatie"/>
  </office:meta>
</office:document-meta>
</file>