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tijdelijke standplaatsvergunning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4 heeft de gemeente een aanvraag ontvangen voor een tijdelijke standplaatsvergunning voor kraampje van de kringloop Woord &amp; Daad op de locatie tegenover Abelenlaan 1 Ouderkerk aan den IJssel. De aanvraag is geregistreerd onder zaaknummer 193113421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803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3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3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342167</meta:user-defined>
    <dc:language>nl</dc:language>
    <meta:user-defined meta:name="OVERHEIDop.locatietype/OVERHEIDop.gebiedsmarkering">Vlak</meta:user-defined>
    <meta:user-defined meta:name="DC.title">Kennisgeving ontvangst aanvraag voor een tijdelijke standplaatsvergunning in Ouderkerk aan den IJss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037</meta:user-defined>
    <meta:user-defined meta:name="OVERHEIDop.GmbID/DC.identifier">gmb-2024-168037</meta:user-defined>
    <meta:user-defined meta:name="OVERHEIDop.versieInformatie"/>
  </office:meta>
</office:document-meta>
</file>