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chreuder bouwen, werkzaamheden spoorwegovergang Molenweg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Z2024-00000569 Schreuder bouwen.</text:p>
            <text:p text:style-name="common-al">Activiteit: werkzaamheden spoorwegovergang Molenweg.</text:p>
            <text:p text:style-name="common-al">Datum: 21-22 april van 23.00 uur – 07.00 uur.</text:p>
            <text:p text:style-name="common-al">Plaats: Dieren, Molenweg.</text:p>
            <text:p text:style-name="common-al">Website:  www.schreuder-bouwenlangswaterenwegen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803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3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3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chreuder bouwen, werkzaamheden spoorwegovergang Molenweg, Dier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032</meta:user-defined>
    <meta:user-defined meta:name="OVERHEIDop.GmbID/DC.identifier">gmb-2024-168032</meta:user-defined>
    <meta:user-defined meta:name="OVERHEIDop.versieInformatie"/>
  </office:meta>
</office:document-meta>
</file>