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Esdoorn, Graaf van Burenstraat 61 7411RV Deventer, [DVT00E07841] Deventer E 7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4-2024</text:p>
            <text:p text:style-name="common-al">
            <text:span text:style-name="nadrukvet">Locatie:</text:span> Graaf van Burenstraat 61 7411RV Deventer, [DVT00E07841] Deventer E 7841</text:p>
            <text:p text:style-name="common-al">
            <text:span text:style-name="nadrukvet">Zaakomschrijving:</text:span> het kappen van een Esdoorn</text:p>
            <text:p text:style-name="common-al">
            <text:span text:style-name="nadrukvet">Zaaknummer:</text:span> Z2024-0000318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1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1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802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2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2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3185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sdoorn, Graaf van Burenstraat 61 7411RV Deventer, [DVT00E07841] Deventer E 7841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029</meta:user-defined>
    <meta:user-defined meta:name="OVERHEIDop.GmbID/DC.identifier">gmb-2024-168029</meta:user-defined>
    <meta:user-defined meta:name="OVERHEIDop.versieInformatie"/>
  </office:meta>
</office:document-meta>
</file>