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ambtshalve intrekken omgevingsvergunning, Prins Reinierstraat 10a in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Rubia 100% Natural Colours B.V., Prins Reinierstraat 10a, Steenbergen </text:p>
            <text:p text:style-name="common-al">
            <text:span text:style-name="nadrukvet">Omgevingswet – Uitgebreide procedure </text:span>
          </text:p>
            <text:p text:style-name="common-al">Burgemeester en wethouders maken bekend dat zij het voornemen hebben de volgende omgevingsvergunning van 8 maart 2005, kenmerk 0407829 en de uitbreidingsvergunning van </text:p>
            <text:p text:style-name="common-al">7 januari 2008, kenmerk 0607999 ambtshalve in te trekken:</text:p>
            <text:p text:style-name="common-al">
            <text:span text:style-name="nadrukvet">Bedrijf:</text:span> Rubia 100% Natural Colours B.V.</text:p>
            <text:p text:style-name="common-al">
            <text:span text:style-name="nadrukvet">Locatie:</text:span> Prins Reinierstraat 10a, Steenbergen </text:p>
            <text:p text:style-name="common-al">
            <text:span text:style-name="nadrukvet">Voor:</text:span> productie van natuurlijke kleurstoffen op basis van meekrapwortelen </text:p>
            <text:p text:style-name="common-al">
            <text:span text:style-name="nadrukvet">Zaaknummer: </text:span>2022-046350</text:p>
            <text:p text:style-name="common-al">
            <text:span text:style-name="nadrukvet">Stukken inzien en bezwaar indienen</text:span>
          </text:p>
            <text:p text:style-name="common-al">De ontwerpbeschikking en de bijbehorende stukken liggen vanaf 18 april 2024 tot en met 30 mei 2024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maart 2024. De schriftelijke bezwaren moeten worden gericht en worden toegezonden aan de burgemeester en wethouders van de gemeente Steenbergen.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Informatie</text:span>
          </text:p>
            <text:p text:style-name="common-al">Aan deze procedure is het zaaknummer 2022-046350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802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2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2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besluit ambtshalve intrekken omgevingsvergunning, Prins Reinierstraat 10a in Steenbergen</meta:user-defined>
    <meta:user-defined meta:name="DCTERMS.W3CDTF/DCTERMS.available">2024-04-17</meta:user-defined>
    <meta:user-defined meta:name="DCTERMS.W3CDTF/OVERHEIDop.jaargang">2024</meta:user-defined>
    <meta:user-defined meta:name="OVERHEIDop.publicationIssue">168023</meta:user-defined>
    <meta:user-defined meta:name="OVERHEIDop.GmbID/DC.identifier">gmb-2024-168023</meta:user-defined>
    <meta:user-defined meta:name="OVERHEIDop.versieInformatie"/>
  </office:meta>
</office:document-meta>
</file>