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Tijdens Stek Konings 3daagse - 26 t/m 28 april 2024 - Ossenwaard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4-2024</text:p>
            <text:p text:style-name="common-al">
            <text:span text:style-name="nadrukvet">Omschrijving: </text:span>Ontheffing art.35 Alcoholwet (Ossenwaard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38185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08-04-2024</text:p>
            <text:p text:style-name="common-al">
            <text:span text:style-name="nadrukvet">Definitieve beschikking verzonden: </text:span>15-04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05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april 2024 tot en met 27 me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8017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01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01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Tijdens Stek Konings 3daagse - 26 t/m 28 april 2024 - Ossenwaard te Nijmege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017</meta:user-defined>
    <meta:user-defined meta:name="OVERHEIDop.GmbID/DC.identifier">gmb-2024-168017</meta:user-defined>
    <meta:user-defined meta:name="OVERHEIDop.versieInformatie"/>
  </office:meta>
</office:document-meta>
</file>