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Jacob Catslaan 29, 4561 LJ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schutting verlengen tot trottoir met hoogte van 90 cm. aan Jacob Catslaan 29, 4561 LJ Hulst</text:span>
          </text:p>
            <text:p text:style-name="common-al">
            
          </text:p>
            <text:p text:style-name="common-al">De gemeente Gemeente Hulst heeft een omgevingsvergunning aangemerkt als vergunningsvrij. De gemeente geeft hiermee toestemming voor de schutting verlengen tot trottoir met hoogte van 90 cm. aan Jacob Catslaan 29, 4561 LJ Hulst.</text:p>
            <text:p text:style-name="common-al">
            
          </text:p>
            <text:p text:style-name="common-al">Zaaknummer: 0677674730</text:p>
            <text:p text:style-name="common-al">Beschikking datum verzonden: 15-04-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801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1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1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74730</meta:user-defined>
    <meta:user-defined meta:name="DCTERMS.abstract">Toestemming voor de schutting verlengen tot trottoir met hoogte van 90 cm. aan Jacob Catslaan 29, 4561 LJ Hulst</meta:user-defined>
    <dc:language>nl</dc:language>
    <meta:user-defined meta:name="OVERHEIDop.locatietype/OVERHEIDop.gebiedsmarkering">Punt</meta:user-defined>
    <meta:user-defined meta:name="DC.title">Vergunningsvrij, Jacob Catslaan 29, 4561 LJ Hulst</meta:user-defined>
    <meta:user-defined meta:name="DCTERMS.W3CDTF/DCTERMS.available">2024-04-17</meta:user-defined>
    <meta:user-defined meta:name="DCTERMS.W3CDTF/OVERHEIDop.jaargang">2024</meta:user-defined>
    <meta:user-defined meta:name="OVERHEIDop.publicationIssue">168015</meta:user-defined>
    <meta:user-defined meta:name="OVERHEIDop.GmbID/DC.identifier">gmb-2024-168015</meta:user-defined>
    <meta:user-defined meta:name="OVERHEIDop.versieInformatie"/>
  </office:meta>
</office:document-meta>
</file>