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de Zoomerij, Vrij-Mi-Bo ontmoetingsmark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95192 Stichting de Zoomerij.</text:p>
            <text:p text:style-name="common-al">Activiteit: Vrij-Mi-Bo ontmoetingsmarkt.</text:p>
            <text:p text:style-name="common-al">Datum: vrijdag 14 juni 2024 van 16.00 uur tot 20.00 uur.</text:p>
            <text:p text:style-name="common-al">Plaats: Dieren, de Zoomerij, Ericaplein 5.</text:p>
            <text:p text:style-name="common-al">Website:  <text:a xlink:href="http://www.dezoomerij.nl/" xlink:type="simple">www.dezoomerij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801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01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Stichting de Zoomerij, Vrij-Mi-Bo ontmoetingsmarkt, Di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013</meta:user-defined>
    <meta:user-defined meta:name="OVERHEIDop.GmbID/DC.identifier">gmb-2024-168013</meta:user-defined>
    <meta:user-defined meta:name="OVERHEIDop.versieInformatie"/>
  </office:meta>
</office:document-meta>
</file>