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31 t/m 65, en Baselaarsstraat 14 's-Hertogenbosch Sloopmelding akk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ndmolenbergstraat 33, 5211 MN 's-Hertogenbosch, Windmolenbergstraat 31, 5211 MN 's-Hertogenbosch, Windmolenbergstraat 35, 5211 MN 's-Hertogenbosch, Windmolenbergstraat 37, 5211 MN 's-Hertogenbosch, Windmolenbergstraat 39, 5211 MN 's-Hertogenbosch, Windmolenbergstraat 41, 5211 MN 's-Hertogenbosch, Windmolenbergstraat 43, 5211 MN 's-Hertogenbosch, Windmolenbergstraat 45, 5211 MN 's-Hertogenbosch, Windmolenbergstraat 47, 5211 MN 's-Hertogenbosch, Windmolenbergstraat 49, 5211 MN 's-Hertogenbosch, Windmolenbergstraat 51, 5211 MN 's-Hertogenbosch, Windmolenbergstraat 53, 5211 MN 's-Hertogenbosch, Windmolenbergstraat 55, 5211 MN 's-Hertogenbosch, Windmolenbergstraat 57, 5211 MN 's-Hertogenbosch, Windmolenbergstraat 59, 5211 MN 's-Hertogenbosch, Windmolenbergstraat 61, 5211 MN 's-Hertogenbosch, Windmolenbergstraat 63, 5211 MN 's-Hertogenbosch, Windmolenbergstraat 65, 5211 MN 's-Hertogenbosch, Baselaarsstraat 14, 5211 LR 's-Hertogenbosch</text:p>
            <text:p text:style-name="common-al">
            <text:span text:style-name="nadrukvet">Omschrijving:</text:span> het verduurzamen van het complex</text:p>
            <text:p text:style-name="common-al">
            <text:span text:style-name="nadrukvet">Kenmerknummer: </text:span>079616228642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01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86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ndmolenbergstraat 31 t/m 65, en Baselaarsstraat 14 's-Hertogenbosch Sloopmelding akkoord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8012</meta:user-defined>
    <meta:user-defined meta:name="OVERHEIDop.GmbID/DC.identifier">gmb-2024-168012</meta:user-defined>
    <meta:user-defined meta:name="OVERHEIDop.versieInformatie"/>
  </office:meta>
</office:document-meta>
</file>