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Heeg, Molefinne 101 het realiseren van een nieuw te bouwen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Heeg, Molefinne 101 UV20230562 het realiseren van een nieuw te bouwen bedrijfswoning (23 juni 2023)</text:p>
            <text:p text:style-name="common-al"/>
            <text:p text:style-name="tussenkopcur">Inzage</text:p>
            <text:p text:style-name="common-al">De aanvraag, de ontwerp-omgevingsvergunning en de overige bijbehorende stukken liggen met ingang van donderdag 18 april 2024 tot en met woensdag 29 mei 2024 ter inzage.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00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0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0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werp-omgevingsvergunning uitgebreide procedure, Heeg, Molefinne 101 het realiseren van een nieuw te bouwen bedrijfswoning</meta:user-defined>
    <meta:user-defined meta:name="DCTERMS.W3CDTF/DCTERMS.available">2024-04-18</meta:user-defined>
    <meta:user-defined meta:name="DCTERMS.W3CDTF/OVERHEIDop.jaargang">2024</meta:user-defined>
    <meta:user-defined meta:name="OVERHEIDop.publicationIssue">168008</meta:user-defined>
    <meta:user-defined meta:name="OVERHEIDop.GmbID/DC.identifier">gmb-2024-168008</meta:user-defined>
    <meta:user-defined meta:name="OVERHEIDop.versieInformatie"/>
  </office:meta>
</office:document-meta>
</file>