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ctificatie onherroepelijke reguliere omgevingsvergunning, het verbreden van de Kwazenboschweg voor het verbeteren van de afwikkelcapaciteit van de rotonde, N345-Kwazenboschweg,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2023-1850 </text:p>
            <text:p text:style-name="common-al">Soort aanvraag: omgevingsvergunning </text:p>
            <text:p text:style-name="common-al">Procedure: Reguliere </text:p>
            <text:p text:style-name="common-al">Verzenddatum: 18-07-2023 </text:p>
            <text:p text:style-name="common-al">Omschrijving: rectificatie het verbreden van de Kwazenboschweg voor het verbeteren van de afwikkelcapaciteit van de rotonde, vervangen van situatietekening </text:p>
            <text:p text:style-name="common-al">Locatie: N345-Kwazenboschweg, Brummen </text:p>
            <text:p text:style-name="common-al">Na overleg tussen aanvrager (provincie Gelderland) en omwonenden is het ontwerp voor het verbreden van de rotonde op ondergeschikte punten gewijzigd. De oorspronkelijk situatietekening bekend onder nummer “BESLUIT-2023-1850-N345 situatie” wordt vervangen door de nieuwe situatietekening met nummer “BESLUIT-2023-1850-N345_60750258­­_305-v01”. Deze nieuwe situatietekening kan op afspraak worden ingezien. Zie voor het maken van een afspraak <text:a xlink:href="http://www.brummen.nl" xlink:type="simple">www.brummen.nl</text:a>. </text:p>
            <text:p text:style-name="common-al">Bezwaar</text:p>
            <text:p text:style-name="last-al">Het indienen van bezwaar tegen deze rectificatie is niet mogelijk. De vergunning is inmiddels onherroep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0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rummen - Rectificatie onherroepelijke reguliere omgevingsvergunning, het verbreden van de Kwazenboschweg voor het verbeteren van de afwikkelcapaciteit van de rotonde, N345-Kwazenboschweg, Brummen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07</meta:user-defined>
    <meta:user-defined meta:name="OVERHEIDop.GmbID/DC.identifier">gmb-2024-168007</meta:user-defined>
    <meta:user-defined meta:name="OVERHEIDop.versieInformatie"/>
  </office:meta>
</office:document-meta>
</file>