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oorderdreef 3, Nieuw-Vennep - het verbouwen van een loods en het aanleggen van in-uit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van een loods en het aanleggen van in-uitritten. Zaaknummer: 125143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3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0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7037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oorderdreef 3, Nieuw-Vennep - het verbouwen van een loods en het aanleggen van in-uitritten</meta:user-defined>
    <meta:user-defined meta:name="DCTERMS.W3CDTF/DCTERMS.available">2024-04-17</meta:user-defined>
    <meta:user-defined meta:name="DCTERMS.W3CDTF/OVERHEIDop.jaargang">2024</meta:user-defined>
    <meta:user-defined meta:name="OVERHEIDop.publicationIssue">168005</meta:user-defined>
    <meta:user-defined meta:name="OVERHEIDop.GmbID/DC.identifier">gmb-2024-168005</meta:user-defined>
    <meta:user-defined meta:name="OVERHEIDop.versieInformatie"/>
  </office:meta>
</office:document-meta>
</file>