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de bouwactiviteiten aan Huls 46 t/m 46a te Simpel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de volgende omgevingsvergunning van rechtswege is verleend omdat binnen de beslistermijn geen besluit is genomen:</text:p>
            <text:list text:style-name="id1-3-2-1-1-2">
              <text:list-item text:style-override="id1-3-2-1-1-2-1">
                <text:number>•</text:number>
                <text:p text:style-name="al">
                <text:span text:style-name="nadrukondlijn">voor</text:span> : afwijkende bouwactiviteiten</text:p>
                <text:p text:style-name="al">
                <text:span text:style-name="nadrukondlijn">locatie</text:span> : Huls 46 t/m 46a</text:p>
                <text:p text:style-name="al">
                <text:span text:style-name="nadrukondlijn">verzenddatum</text:span> : 9 april 2024</text:p>
                <text:p text:style-name="al">
                <text:span text:style-name="nadrukondlijn">dossiernummer</text:span> : Z2023-00000224 en Z2024-00000075</text:p>
              </text:list-item>
            </text:list>
            <text:p text:style-name="common-al">onder gelijktijdige intrekking de volgende besluiten</text:p>
            <text:list text:style-name="id1-3-2-1-1-4">
              <text:list-item text:style-override="id1-3-2-1-1-4-1">
                <text:number>•</text:number>
                <text:p text:style-name="al">
                <text:span text:style-name="nadrukondlijn">voor</text:span> : verleende omgevingsvergunningen</text:p>
                <text:p text:style-name="al">
                <text:span text:style-name="nadrukondlijn">locatie</text:span> : Huls 46 t/m 46a</text:p>
                <text:p text:style-name="al">
                <text:span text:style-name="nadrukondlijn">verzenddatum</text:span> : 30 november 2023 en 20 februari 2024</text:p>
                <text:p text:style-name="al">
                <text:span text:style-name="nadrukondlijn">dossiernummer</text:span> : Z2023-00000224 en Z2024-00000075</text:p>
              </text:list-item>
            </text:list>
            <text:p text:style-name="common-al">De beschikking en de bijbehorende stukken liggen met ingang van de verzenddatum gedurende zes weken ter inzage in het gemeentehuis te Simpelveld. Voor inzage dient u een afspraak te make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21000, 6369 ZG Simpelveld. </text:p>
            <text:p text:style-name="last-al">Tevens kunt u gelijktijdig bij de Voorzieningenrechter van Rechtbank Limburg, Postbus 950, 6040 AZ Roermond een voorlopige voorziening vragen, indien u van mening bent dat de onverwijlde spoed, gelet op de betrokken belangen, dat vere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80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24 en Z2024-00000075</meta:user-defined>
    <dc:language>nl</dc:language>
    <meta:user-defined meta:name="OVERHEIDop.locatietype/OVERHEIDop.gebiedsmarkering">Adres</meta:user-defined>
    <meta:user-defined meta:name="OVERHEIDop.locatietype/OVERHEIDop.gebiedsmarkering">Adres</meta:user-defined>
    <meta:user-defined meta:name="DC.title">Toestemming voor afwijkende bouwactiviteiten aan Huls 46 t/m 46a te Simpelveld</meta:user-defined>
    <meta:user-defined meta:name="DCTERMS.W3CDTF/DCTERMS.available">2024-04-18</meta:user-defined>
    <meta:user-defined meta:name="DCTERMS.W3CDTF/OVERHEIDop.jaargang">2024</meta:user-defined>
    <meta:user-defined meta:name="OVERHEIDop.publicationIssue">168004</meta:user-defined>
    <meta:user-defined meta:name="OVERHEIDop.GmbID/DC.identifier">gmb-2024-168004</meta:user-defined>
    <meta:user-defined meta:name="OVERHEIDop.versieInformatie"/>
  </office:meta>
</office:document-meta>
</file>