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47 woningen (6 blokken), Varvik (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arvik (fase 3)</text:span>
            <text:span text:style-name="nadrukvet">,</text:span> (0153Z2023122100019): het bouwen van 47 woningen (6 blokken) (verleend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9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100019</meta:user-defined>
    <dc:language>nl</dc:language>
    <meta:user-defined meta:name="OVERHEIDop.locatietype/OVERHEIDop.gebiedsmarkering">Vlak</meta:user-defined>
    <meta:user-defined meta:name="DC.title">Afhandeling beschikking het bouwen van 47 woningen (6 blokken), Varvik (fase 3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997</meta:user-defined>
    <meta:user-defined meta:name="OVERHEIDop.GmbID/DC.identifier">gmb-2024-167997</meta:user-defined>
    <meta:user-defined meta:name="OVERHEIDop.versieInformatie"/>
  </office:meta>
</office:document-meta>
</file>