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igraaf 12 5758AZ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2-04-2024 een besluit genomen op de aanvraag omgevingsvergunning voor het realiseren van een levensloopbestendige ecologische strobouwwoning op de locatie Meigraaf 12 5758AZ in Neerkant. De zaak is geregistreerd onder nummer HZ-2023-2039. De vergunning is verleend. Het besluit gaat over de activiteit(en):</text:p>
            <text:p text:style-name="common-al">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3-04-2024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799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9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9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2039</meta:user-defined>
    <meta:user-defined meta:name="DCTERMS.abstract">het realiseren van een levensloopbestendige ecologische strobouwwoning</meta:user-defined>
    <dc:language>nl</dc:language>
    <meta:user-defined meta:name="OVERHEIDop.locatietype/OVERHEIDop.gebiedsmarkering">Punt</meta:user-defined>
    <meta:user-defined meta:name="DC.title">Kennisgeving besluit op aanvraag omgevingsvergunning Meigraaf 12 5758AZ Neerkant</meta:user-defined>
    <meta:user-defined meta:name="OVERHEIDop.datumEindeReactietermijn">2024-06-11</meta:user-defined>
    <meta:user-defined meta:name="OVERHEIDop.terinzageleggingBG">https://mijnpublicaties.nl/Publicatie/006ab53a-1777-4f1c-fff3-08dc534114be</meta:user-defined>
    <meta:user-defined meta:name="DCTERMS.W3CDTF/DCTERMS.available">2024-04-17</meta:user-defined>
    <meta:user-defined meta:name="DCTERMS.W3CDTF/OVERHEIDop.jaargang">2024</meta:user-defined>
    <meta:user-defined meta:name="OVERHEIDop.publicationIssue">167996</meta:user-defined>
    <meta:user-defined meta:name="OVERHEIDop.GmbID/DC.identifier">gmb-2024-167996</meta:user-defined>
    <meta:user-defined meta:name="OVERHEIDop.versieInformatie"/>
  </office:meta>
</office:document-meta>
</file>