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udervereniging Koningin Emmaschool, kinderspelletjes i.v.m. Koningsdag 2024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5587 Oudervereniging Koningin Emmaschool.</text:p>
            <text:p text:style-name="common-al">Activiteit: kinderspelletjes i.v.m. Koningsdag 2024.</text:p>
            <text:p text:style-name="common-al">Datum: 26 april 2024 van 08.30 uur tot 13.00 uur.</text:p>
            <text:p text:style-name="common-al">Plaats: Dieren, Carolinapark.</text:p>
            <text:p text:style-name="common-al">Website:  <text:a xlink:href="http://www.scholengroepveluwezoom.nl/" xlink:type="simple">www.scholengroepveluwezoom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99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udervereniging Koningin Emmaschool, kinderspelletjes i.v.m. Koningsdag 2024, Die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94</meta:user-defined>
    <meta:user-defined meta:name="OVERHEIDop.GmbID/DC.identifier">gmb-2024-167994</meta:user-defined>
    <meta:user-defined meta:name="OVERHEIDop.versieInformatie"/>
  </office:meta>
</office:document-meta>
</file>