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S-Station Kelpen, Kelperweg 28a Kelpen-O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19 maart 2024 het bestemmingsplan HS-Station Kelpen, Kelperweg 28a Kelpen-Oler heeft vastgesteld. Dit ruimtelijk plan voorziet in voorgenomen vernieuwingen en uitbreiding van het hoogspanningsstation aan de Kelperweg 28a te Kelpen-Oler.</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28 december 2023 tot en met 7 februari 2024. De aard en redenen van de wijzigingen zijn verwoord in het vaststellingsbesluit van de gemeenteraad.</text:p>
            <text:p text:style-name="common-al">
            <text:span text:style-name="nadrukvet">Terinzagelegging</text:span>
          </text:p>
            <text:p text:style-name="common-al">Het vastgestelde plan met bijlagen ligt met ingang van donderdag 18 april 2024 tot en met woensdag 29 mei 2024 voor iedereen ter inzage.</text:p>
            <text:p text:style-name="common-al">Digitaal is het plan te raadplegen via het webadres:<text:a xlink:href="https://www.ruimtelijkeplannen.nl/?planidn=NL.IMRO.1640.BP23KoHSstationK-VG01" xlink:type="simple">https://www.ruimtelijkeplannen.nl/?planidn=NL.IMRO.1640.BP23KoHSstationK-VG01</text:a> De bronbestanden zijn beschikbaar via het webadres:<text:a xlink:href="https://leudal.gemeentedocumenten.nl/Publicatie/NL.IMRO.1640.BP23KoHSstationK-VG01" xlink:type="simple">https://leudal.gemeentedocumenten.nl/Publicatie/NL.IMRO.1640.BP23KoHSstationK-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9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KoHSstationK-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S-Station Kelpen, Kelperweg 28a Kelpen-Oler - gemeente Leudal</meta:user-defined>
    <meta:user-defined meta:name="DCTERMS.W3CDTF/DCTERMS.available">2024-04-17</meta:user-defined>
    <meta:user-defined meta:name="DCTERMS.W3CDTF/OVERHEIDop.jaargang">2024</meta:user-defined>
    <meta:user-defined meta:name="OVERHEIDop.publicationIssue">167990</meta:user-defined>
    <meta:user-defined meta:name="OVERHEIDop.GmbID/DC.identifier">gmb-2024-167990</meta:user-defined>
    <meta:user-defined meta:name="OVERHEIDop.versieInformatie"/>
  </office:meta>
</office:document-meta>
</file>