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ij de Waterschuur 12, Nieuwpoort, zaaknummer OMG/2024/03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/2024/0319-28-01</text:p>
            <text:p text:style-name="common-al">Voor het: plaatsen van zonnepanelen op het dak van een woning</text:p>
            <text:p text:style-name="common-al"/>
            <text:p text:style-name="common-al">
            <text:span text:style-name="nadrukvet">Locatie: Bij de Waterschuur 12, Nieuwpoort</text:span>
          </text:p>
            <text:p text:style-name="common-al">Datum ontvangst: 14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798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8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8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19</meta:user-defined>
    <meta:user-defined meta:name="DCTERMS.abstract">Gemeente - aanvr. beschikking behandelen - plaatsen van zonnepanelen op het dak van een woning - Bij de Waterschuur 12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Bij de Waterschuur 12, Nieuwpoort, zaaknummer OMG/2024/0319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987</meta:user-defined>
    <meta:user-defined meta:name="OVERHEIDop.GmbID/DC.identifier">gmb-2024-167987</meta:user-defined>
    <meta:user-defined meta:name="OVERHEIDop.versieInformatie"/>
  </office:meta>
</office:document-meta>
</file>