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ilieuvergunning ingetrokken Latensteinse Rondweg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melding is ingetrokken Latensteinse Rondweg 10 Tiel, voor een OBM &amp; vormvrije m.e.r., Flipje Recycling B.V. (OBM, omgevingsvergunning beperkte milieutoets) ODR2316525 (04-04-2024).</text:p>
            <text:p text:style-name="common-al"/>
            <text:p text:style-name="common-al">Heeft u vragen over deze publicatie? Dan kunt u contact opnemen met de Omgevingsdienst Rivierenland (ODR) via <text:a xlink:href="mailto:info@odrivierenland.nl" xlink:type="simple">info@odrivierenland.nl</text:a></text:p>
            <text:p text:style-name="common-al"/>
            <text:p text:style-name="last-al">Tiel, 16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798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Aangevraagde milieuvergunning ingetrokken Latensteinse Rondweg 10 Tiel.</meta:user-defined>
    <dc:language>nl</dc:language>
    <meta:user-defined meta:name="OVERHEIDop.locatietype/OVERHEIDop.gebiedsmarkering">Weg</meta:user-defined>
    <meta:user-defined meta:name="DC.title">Aangevraagde milieuvergunning ingetrokken Latensteinse Rondweg 10 Ti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86</meta:user-defined>
    <meta:user-defined meta:name="OVERHEIDop.GmbID/DC.identifier">gmb-2024-167986</meta:user-defined>
    <meta:user-defined meta:name="OVERHEIDop.versieInformatie"/>
  </office:meta>
</office:document-meta>
</file>