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ieden van lectuur van op een standplaats op de locatie pleintje bij de kruising Blauwstraat - Turf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het aanbieden van lectuur op locatie Blauwstraat – Turfmarkt.</text:p>
            <text:p text:style-name="common-al">De vergunning is geldig op 22 juni, 28 september en 14 december 2024.</text:p>
            <text:p text:style-name="common-al">De vergunning is verzonden op 11-04-2024 Het zaaknummer van de vergunning is 919356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798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8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8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4671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aanbieden van lectuur van op een standplaats op de locatie pleintje bij de kruising Blauwstraat - Turfmark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982</meta:user-defined>
    <meta:user-defined meta:name="OVERHEIDop.GmbID/DC.identifier">gmb-2024-167982</meta:user-defined>
    <meta:user-defined meta:name="OVERHEIDop.versieInformatie"/>
  </office:meta>
</office:document-meta>
</file>