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nster in de voorgevel, Moerbei 2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het plaatsen van een venster in de voorgevel Moerbei 2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5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2 april 2024 en daarover wordt uiterlijk 6 jun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79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plaatsen van een venster in de voorgevel, Moerbei 2 Hardinxveld-Giessen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76</meta:user-defined>
    <meta:user-defined meta:name="OVERHEIDop.GmbID/DC.identifier">gmb-2024-167976</meta:user-defined>
    <meta:user-defined meta:name="OVERHEIDop.versieInformatie"/>
  </office:meta>
</office:document-meta>
</file>