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vangen van een dakkapel op het perceel Wulpstraat 11, 3815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vangen van een dakkapel op het perceel Wulpstraat 11, 3815 HK Amersfoort</text:span>
          </text:p>
            <text:p text:style-name="common-al">De Gemeente Amersfoort heeft op 15-04-2024 een omgevingsvergunning geweigerd voor het vervangen van een dakkapel op het perceel Wulpstraat 11, 3815 HK Amersfoort, met kenmerk CLZ-0000869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5-04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9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99</meta:user-defined>
    <dc:language>nl</dc:language>
    <meta:user-defined meta:name="OVERHEIDop.locatietype/OVERHEIDop.gebiedsmarkering">Punt</meta:user-defined>
    <meta:user-defined meta:name="DC.title">Weigering omgevingsvergunning voor het vervangen van een dakkapel op het perceel Wulpstraat 11, 3815 HK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72</meta:user-defined>
    <meta:user-defined meta:name="OVERHEIDop.GmbID/DC.identifier">gmb-2024-167972</meta:user-defined>
    <meta:user-defined meta:name="OVERHEIDop.versieInformatie"/>
  </office:meta>
</office:document-meta>
</file>