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Goorsteeg 13 Lunteren, melden uitbreiden met wintergarten pluimveestal en vervangen schap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23M0469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6797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97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DCTERMS.abstract">Geaccepteerde melding</meta:user-defined>
    <dc:language>nl</dc:language>
    <meta:user-defined meta:name="OVERHEIDop.locatietype/OVERHEIDop.gebiedsmarkering">Adres</meta:user-defined>
    <meta:user-defined meta:name="DC.title">Geaccepteerde melding, Goorsteeg 13 Lunteren, melden uitbreiden met wintergarten pluimveestal en vervangen schapenstal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797</meta:user-defined>
    <meta:user-defined meta:name="OVERHEIDop.GmbID/DC.identifier">gmb-2024-16797</meta:user-defined>
    <meta:user-defined meta:name="OVERHEIDop.versieInformatie"/>
  </office:meta>
</office:document-meta>
</file>