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74 panden, Breestraat 23, 92, 137, Groenesteeg 2A, 2B, 2C, 2D, Haarlemmerstraat 63A, 63B, Hogewoerd 62, Hooigracht 53A, 57, Kennewegsteeg 4, 4A, 4B, 4C, 4D, 4E, , Lange Mare 54, Pieterskerk-Choorsteeg 32 en 32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9133</text:p>
            <text:p text:style-name="common-al">
            <text:span text:style-name="nadrukvet">Ingekomen:</text:span> 12-04-2024</text:p>
            <text:p text:style-name="common-al">
            <text:span text:style-name="nadrukvet">Locatie:</text:span> Breestraat 23 2311CH Leiden, Breestraat 92 2311CV Leiden, Breestraat 137 2311CM Leiden, Groenesteeg 2A 2312TL Leiden, Groenesteeg 2B 2312TL Leiden, Groenesteeg 2C 2312TL Leiden, Groenesteeg 2D 2312TL Leiden, Haarlemmerstraat 63A 2312DL Leiden, Haarlemmerstraat 63B 2312DL Leiden, Hogewoerd 62 2311HP Leiden, Hooigracht 53A 2312KP Leiden, Hooigracht 57 2312KP Leiden, Kennewegsteeg 4 2312CZ Leiden, Kennewegsteeg 4A 2312CZ Leiden, Kennewegsteeg 4B 2312CZ Leiden, Kennewegsteeg 4C 2312CZ Leiden, Kennewegsteeg 4D 2312CZ Leiden, Kennewegsteeg 4E 2312CZ Leiden, Lange Mare 54 2312GS Leiden, Pieterskerk-Choorsteeg 32 2311TR Leiden, Pieterskerk-Choorsteeg 32A 2311TR Leiden</text:p>
            <text:p text:style-name="common-al">
            <text:span text:style-name="nadrukvet">Projectomschrijving:</text:span> aanvraag verhuurvergunning voor 7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3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9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9133</meta:user-defined>
    <meta:user-defined meta:name="DCTERMS.abstract">aanvraag verhuurvergunning voor 7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74 panden, Breestraat 23, 92, 137, Groenesteeg 2A, 2B, 2C, 2D, Haarlemmerstraat 63A, 63B, Hogewoerd 62, Hooigracht 53A, 57, Kennewegsteeg 4, 4A, 4B, 4C, 4D, 4E, , Lange Mare 54, Pieterskerk-Choorsteeg 32 en 32A</meta:user-defined>
    <meta:user-defined meta:name="DCTERMS.W3CDTF/DCTERMS.available">2024-04-25</meta:user-defined>
    <meta:user-defined meta:name="OVERHEIDop.externeBijlage">LEIDEN_202404_GFO_ZAKEN_808631_Aanvraagformulie...|exb-2024-15608</meta:user-defined>
    <meta:user-defined meta:name="DCTERMS.W3CDTF/OVERHEIDop.jaargang">2024</meta:user-defined>
    <meta:user-defined meta:name="OVERHEIDop.publicationIssue">167963</meta:user-defined>
    <meta:user-defined meta:name="OVERHEIDop.GmbID/DC.identifier">gmb-2024-167963</meta:user-defined>
    <meta:user-defined meta:name="OVERHEIDop.versieInformatie"/>
  </office:meta>
</office:document-meta>
</file>