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Fonds Gehandicaptensport, textielinzameling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62856 Fonds Gehandicaptensport.</text:p>
            <text:p text:style-name="common-al">Activiteit: textielinzameling.</text:p>
            <text:p text:style-name="common-al">Datum: 2 mei 2024.</text:p>
            <text:p text:style-name="common-al">Plaats: gemeente Rheden.</text:p>
            <text:p text:style-name="common-al">Website:  <text:a xlink:href="http://www.fondsgehandicaptensport.nl/" xlink:type="simple">www.fondsgehandicaptensport.nl</text:a>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796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96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96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Fonds Gehandicaptensport, textielinzameling, gemeente Rhed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961</meta:user-defined>
    <meta:user-defined meta:name="OVERHEIDop.GmbID/DC.identifier">gmb-2024-167961</meta:user-defined>
    <meta:user-defined meta:name="OVERHEIDop.versieInformatie"/>
  </office:meta>
</office:document-meta>
</file>