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hooischuur op locatie Benedenheulseweg 52, 2821 L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een aanvraag ontvangen voor een aanvraag beschikking regulier behandelen voor het bouwen van een hooischuur op locatie Benedenheulseweg 52, 2821 LT Stolwijk.</text:p>
            <text:p text:style-name="common-al">De aanvraag is geregistreerd onder zaaknummer 1931126083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95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0838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hooischuur op locatie Benedenheulseweg 52, 2821 LT Stol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59</meta:user-defined>
    <meta:user-defined meta:name="OVERHEIDop.GmbID/DC.identifier">gmb-2024-167959</meta:user-defined>
    <meta:user-defined meta:name="OVERHEIDop.versieInformatie"/>
  </office:meta>
</office:document-meta>
</file>