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6 vakantie appartementen met zwembad, Camerig 22 te Vijlen, kadastraal bekend gemeente Vaals, sectie G, nummer 47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6 vakantie appartementen met zwembad op locatie Camerig 22 te Vijlen, kadastraal bekend gemeente Vaals, sectie G, nummer 478.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me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0baf8dd-fafc-11ee-a332-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79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71</meta:user-defined>
    <meta:user-defined meta:name="DCTERMS.abstract">Betreft:  Besluit op locatie Camerig 22 te Vijlen, kadastraal bekend gemeente Vaals, sectie G, nummer 478</meta:user-defined>
    <dc:language>nl</dc:language>
    <meta:user-defined meta:name="OVERHEIDop.locatietype/OVERHEIDop.gebiedsmarkering">Punt</meta:user-defined>
    <meta:user-defined meta:name="DC.title">Toestemming voor bouwen van 6 vakantie appartementen met zwembad, Camerig 22 te Vijlen, kadastraal bekend gemeente Vaals, sectie G, nummer 478</meta:user-defined>
    <meta:user-defined meta:name="OVERHEIDop.datumEindeReactietermijn">2024-05-17</meta:user-defined>
    <meta:user-defined meta:name="OVERHEIDop.terinzageleggingBG">https://jeleefomgeving.nl/inzien/001737211/90baf8dd-fafc-11ee-a332-0050560122a3</meta:user-defined>
    <meta:user-defined meta:name="DCTERMS.W3CDTF/DCTERMS.available">2024-04-17</meta:user-defined>
    <meta:user-defined meta:name="DCTERMS.W3CDTF/OVERHEIDop.jaargang">2024</meta:user-defined>
    <meta:user-defined meta:name="OVERHEIDop.publicationIssue">167935</meta:user-defined>
    <meta:user-defined meta:name="OVERHEIDop.GmbID/DC.identifier">gmb-2024-167935</meta:user-defined>
    <meta:user-defined meta:name="OVERHEIDop.versieInformatie"/>
  </office:meta>
</office:document-meta>
</file>