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146 5666KD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146 5666KD Geldrop</text:p>
            <text:p text:style-name="common-al">Verzenddatum besluit: 09-04-2024</text:p>
            <text:p text:style-name="common-al">Omschrijving: overkapping plaatsen in de tuin</text:p>
            <text:p text:style-name="common-al">Zaaknummer: 1771203012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793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3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3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30126</meta:user-defined>
    <meta:user-defined meta:name="DCTERMS.abstract">Mierloseweg 146 - overkapping plaatsen in de tui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ierloseweg 146 5666KD Geldrop</meta:user-defined>
    <meta:user-defined meta:name="OVERHEIDop.datumEindeReactietermijn">2024-06-12</meta:user-defined>
    <meta:user-defined meta:name="OVERHEIDop.terinzageleggingBG">https://mijnpublicaties.nl/Publicatie/e922161e-c010-4f16-fff2-08dc534114be</meta:user-defined>
    <meta:user-defined meta:name="DCTERMS.W3CDTF/DCTERMS.available">2024-04-18</meta:user-defined>
    <meta:user-defined meta:name="DCTERMS.W3CDTF/OVERHEIDop.jaargang">2024</meta:user-defined>
    <meta:user-defined meta:name="OVERHEIDop.publicationIssue">167933</meta:user-defined>
    <meta:user-defined meta:name="OVERHEIDop.GmbID/DC.identifier">gmb-2024-167933</meta:user-defined>
    <meta:user-defined meta:name="OVERHEIDop.versieInformatie"/>
  </office:meta>
</office:document-meta>
</file>