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Koningsnacht/Koningsdag Stadshart-Cadenza 26 en 27 april 2024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april 2024 een besluit verzonden op de aanvraag met zaaknummer 2024-015444 voor het evenement Koningsnacht/Koningsdag Stadshart-Cadenza op 26 en 27 april 2024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9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15444</meta:user-defined>
    <meta:user-defined meta:name="DCTERMS.abstract">Koningsnacht / Koningsdag Stadshart Zoeter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A voor Koningsnacht/Koningsdag Stadshart-Cadenza 26 en 27 april 2024 te Zoetermeer,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27</meta:user-defined>
    <meta:user-defined meta:name="OVERHEIDop.GmbID/DC.identifier">gmb-2024-167927</meta:user-defined>
    <meta:user-defined meta:name="OVERHEIDop.versieInformatie"/>
  </office:meta>
</office:document-meta>
</file>