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geweigerd Dorpstraat 29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een omgevingsvergunning geweigerd. De gemeente geeft geen toestemming voor het kappen van een boom op het perceel Dorpstraat 29, 5133 AD Riel,(GLE01) F 243 met het kenmerk: 2024-004403. 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common-al">Aan een voorlopige voorziening zijn kosten verbonden. Meer informatie over een voorlopige voorziening vindt u op: www.rechtspraa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792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0440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geweigerd Dorpstraat 29 in Ri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921</meta:user-defined>
    <meta:user-defined meta:name="OVERHEIDop.GmbID/DC.identifier">gmb-2024-167921</meta:user-defined>
    <meta:user-defined meta:name="OVERHEIDop.versieInformatie"/>
  </office:meta>
</office:document-meta>
</file>