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 en besluit hogere grenswaarden Wet geluidhinder</text:span>
          </text:p>
            <text:p text:style-name="common-al">
            
          </text:p>
            <text:p text:style-name="common-al">
            <text:span text:style-name="nadrukvet">Eemplein Blok 5, Amersfoort</text:span>
          </text:p>
            <text:p text:style-name="common-al">
            <text:span text:style-name="nadrukvet">Het bouwen van 197 appartementen en 400 m2 maatschappelijke en/of zakelijke dienstverlening </text:span>
          </text:p>
            <text:p text:style-name="common-al">
            
          </text:p>
            <text:p text:style-name="common-al">Burgemeester en wethouders van Amersfoort maken bekend dat zij hebben besloten om met toepassing van artikel 2.12 lid 1, sub a onder 3° van de Wet algemene bepalingen omgevingsrecht (Wabo) af te wijken van het bestemmingsplan Eemplein ten behoeve van de bouw van 197 appartementen en 400 m2 maatschappelijke en/of zakelijke dienstverlening op de nu nog onbebouwde locatie aan de Gaslaan achter de Mediamarkt en langs het spoor. </text:p>
            <text:p text:style-name="common-al">Omdat de toekomstige woningen liggen binnen de geluidszone van de Nieuwe Poort en het aangrenzende spoor stellen burgemeester en wethouders ook hogere waarden vast voor deze woningen, als bedoeld in artikel 110a van de Wet geluidhinder.</text:p>
            <text:p text:style-name="common-al">
            
          </text:p>
            <text:p text:style-name="common-al">
            <text:span text:style-name="nadrukvet">Procedure</text:span>
          </text:p>
            <text:p text:style-name="common-al">Het ontwerpbesluit tot het verlenen van een omgevingsvergunning, de ontwerpverklaring van geen bedenkingen van de raad, het ontwerpbesluit hogere waarde en de bijbehorende stukken hebben vanaf 27 december 2023 gedurende zes weken ter inzage gelegen. Er zijn in deze periode twee zienswijzen ingediend. De zienswijzen hebben niet geleid tot wijzigingen in het plan. In Het Besluit van 26 maart 2024 heeft de raad de definitieve verklaring van geen bedenkingen afgegeven.</text:p>
            <text:p text:style-name="common-al"/>
            <text:p text:style-name="common-al">Het besluit voor het verlenen van de omgevingsvergunning en de hogere waarde liggen met de bijbehorende stukken vanaf 18 april 2024 voor een periode van 6 weken ter via <text:a xlink:href="http://www.amersfoort.nl/bestemmingsplannen" xlink:type="simple">www.amersfoort.nl/bestemmingsplannen</text:a> of via <text:a xlink:href="http://www.ruimtelijkeplannen.nl/" xlink:type="simple">www.ruimtelijkeplannen.nl</text:a><text:span text:style-name="nadrukondlijn"> (</text:span>planidentificatie NL.IMRO.0307.OV00107-0301).  Ook liggen de stukken ter inzage in de publiekshal van het stadhuis, Stadhuisplein 1 te Amersfoort.</text:p>
            <text:p text:style-name="common-al">
            
          </text:p>
            <text:p text:style-name="common-al">
            <text:span text:style-name="nadrukvet">Beroep</text:span>
          </text:p>
            <text:p text:style-name="common-al">Belanghebbenden kunnen een gemotiveerd beroepschrift indienen over de besluiten. Een beroepschrift indienen kan gedurende de beroepstermijn van donderdag 18 april tot en met woensdag 22 mei 2024, bij de Rechtbank Midden-Nederland, Afdeling</text:p>
            <text:p text:style-name="common-al">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
            <text:p text:style-name="last-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9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21</meta:user-defined>
    <dc:language>nl</dc:language>
    <meta:user-defined meta:name="OVERHEIDop.locatietype/OVERHEIDop.gebiedsmarkering">Perceel</meta:user-defined>
    <meta:user-defined meta:name="OVERHEIDop.locatietype/OVERHEIDop.gebiedsmarkering">Punt</meta:user-defined>
    <meta:user-defined meta:name="DC.title">Amersfoort - Uitgebreide procedure - OVUP.04 Publicatie definitieve omgevingsvergunning</meta:user-defined>
    <meta:user-defined meta:name="DCTERMS.W3CDTF/DCTERMS.available">2024-04-17</meta:user-defined>
    <meta:user-defined meta:name="DCTERMS.W3CDTF/OVERHEIDop.jaargang">2024</meta:user-defined>
    <meta:user-defined meta:name="OVERHEIDop.publicationIssue">167920</meta:user-defined>
    <meta:user-defined meta:name="OVERHEIDop.GmbID/DC.identifier">gmb-2024-167920</meta:user-defined>
    <meta:user-defined meta:name="OVERHEIDop.versieInformatie"/>
  </office:meta>
</office:document-meta>
</file>