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61449) parkeervak ter hoogte Bruijnings Ingenhoeslaan 191 Voorburg tijdelijk plaatsen van een keetwagen en een mobiel toilet van 4 januari tot 24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tijdelijk plaatsen van een keetwagen en een mobiel toilet van 4 januari tot 24 februari 2024.</text:p>
            <text:p text:style-name="common-al">
            <text:span text:style-name="nadrukvet">Datum bekendmaking besluit: </text:span>4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61449) parkeervak ter hoogte Bruijnings Ingenhoeslaan 191 Voorburg tijdelijk plaatsen van een keetwagen en een mobiel toilet van 4 januari tot 24 februari 2024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92</meta:user-defined>
    <meta:user-defined meta:name="OVERHEIDop.GmbID/DC.identifier">gmb-2024-16792</meta:user-defined>
    <meta:user-defined meta:name="OVERHEIDop.versieInformatie"/>
  </office:meta>
</office:document-meta>
</file>