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rbrandylaan 4, 3844 B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4</text:span><text:span text:style-name="nadrukvet"/>een besluit genomen op de aanvraag met zaaknummer 02430000175508 voor een dakkapel plaatsen op locatie Gerbrandylaan 4, 3844 BJ Harderwijk.</text:p>
            <text:p text:style-name="common-al">De vergunning is verleend voor (o.a.) technische bouwactiviteit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9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508</meta:user-defined>
    <dc:language>nl</dc:language>
    <meta:user-defined meta:name="OVERHEIDop.locatietype/OVERHEIDop.gebiedsmarkering">Punt</meta:user-defined>
    <meta:user-defined meta:name="DC.title">Besluit aanvraag omgevingsvergunning, Gerbrandylaan 4, 3844 BJ Harder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12</meta:user-defined>
    <meta:user-defined meta:name="OVERHEIDop.GmbID/DC.identifier">gmb-2024-167912</meta:user-defined>
    <meta:user-defined meta:name="OVERHEIDop.versieInformatie"/>
  </office:meta>
</office:document-meta>
</file>