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trekkertrek), Noordijkerveldweg 12, 7161 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een aanvraag ontvangen voor het afwijken van regels in het omgevingsplan (trekkertrek) op locatie Noordijkerveldweg 12, 7161 LR Neede. De aanvraag is geregistreerd onder zaaknummerZ2024-0000045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78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7</meta:user-defined>
    <meta:user-defined meta:name="DCTERMS.abstract">Betreft: Aanvraag op locatie Noordijkerveldweg 12, 7161 LR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regels in het omgevingsplan (trekkertrek), Noordijkerveldweg 12, 7161 LR Ne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98</meta:user-defined>
    <meta:user-defined meta:name="OVERHEIDop.GmbID/DC.identifier">gmb-2024-167898</meta:user-defined>
    <meta:user-defined meta:name="OVERHEIDop.versieInformatie"/>
  </office:meta>
</office:document-meta>
</file>