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
      <text:list-level-style-bullet text:bullet-char="–" text:level="1">
        <style:list-level-properties text:min-label-width="10mm"/>
      </text:list-level-style-bullet>
    </text:list-style>
    <text:list-style style:name="id1-3-2-2-1-3-1-3-1-3-1">
      <text:list-level-style-bullet text:bullet-char="–" text:level="1">
        <style:list-level-properties text:min-label-width="10mm"/>
      </text:list-level-style-bullet>
    </text:list-style>
    <text:list-style style:name="id1-3-2-2-1-3-1-3-1-3-2">
      <text:list-level-style-bullet text:bullet-char="–" text:level="1">
        <style:list-level-properties text:min-label-width="10mm"/>
      </text:list-level-style-bullet>
    </text:list-style>
    <text:list-style style:name="id1-3-2-2-1-3-1-3-1-3-3">
      <text:list-level-style-bullet text:bullet-char="–" text:level="1">
        <style:list-level-properties text:min-label-width="10mm"/>
      </text:list-level-style-bullet>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bullet text:bullet-char="–" text:level="1">
        <style:list-level-properties text:min-label-width="10mm"/>
      </text:list-level-style-bullet>
    </text:list-style>
    <text:list-style style:name="id1-3-2-2-1-3-1-3-2-3-1">
      <text:list-level-style-bullet text:bullet-char="–" text:level="1">
        <style:list-level-properties text:min-label-width="10mm"/>
      </text:list-level-style-bullet>
    </text:list-style>
    <text:list-style style:name="id1-3-2-2-1-3-1-3-2-3-2">
      <text:list-level-style-bullet text:bullet-char="–" text:level="1">
        <style:list-level-properties text:min-label-width="10mm"/>
      </text:list-level-style-bullet>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Uitvoeringsbesluit aanwijzing toezichthouders houtopstanden Helmond 2024</text:p>
      <text:section text:name="regeling_id1-3-2" text:style-name="regeling">
        <text:section text:name="aanhef_id1-3-2-1" text:style-name="aanhef">
          <text:section text:name="preambule_id1-3-2-1-1" text:style-name="preambule">
            <text:p text:style-name="al">De afdelingsmanager van de Afdeling Inrichting en Beheer Openbare Ruimte (IBOR) namens het college van burgemeester en wethouders en de burgemeester, hiertoe gemandateerd ingevolge het bepaalde in de Algemene mandaatregeling Helmond 2017 (artikel 2:1 jo. mandaat I-A.30 van het bijbehorende mandaatregister);</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titel 5.2 van de Algemene wet bestuursrecht (Awb);</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medewerkers van het Team Asset en Beleid en het Team Ingenieursbureau binnen de Afdeling IBOR met de functie van:</text:p>
                <text:list text:style-name="id1-3-2-2-1-2-1-3">
                  <text:list-item text:style-override="id1-3-2-2-1-2-1-3-1">
                    <text:number>–</text:number>
                    <text:p text:style-name="al">Toezichthouder IV (Toezichthouder bomen)</text:p>
                  </text:list-item>
                  <text:list-item text:style-override="id1-3-2-2-1-2-1-3-2">
                    <text:number>–</text:number>
                    <text:p text:style-name="al">Toezichthouder IV (Beheerder bomen) </text:p>
                  </text:list-item>
                  <text:list-item text:style-override="id1-3-2-2-1-2-1-3-3">
                    <text:number>–</text:number>
                    <text:p text:style-name="al">Medewerker ontwerp &amp; voorbereiding III (Beheerder bomen) </text:p>
                  </text:list-item>
                </text:list>
              </text:list-item>
              <text:list-item text:style-override="id1-3-2-2-1-2-2">
                <text:number/>
                <text:p text:style-name="al">aan te wijzen als gemeentelijk toezichthouder belast met het toezicht op de naleving van de regels volgende uit Afdeling 3 van Hoofdstuk 4 van de Algemene plaatselijke verordening Helmond 2020.</text:p>
              </text:list-item>
            </text:list>
            <text:list text:style-name="id1-3-2-2-1-3">
              <text:list-item text:style-override="id1-3-2-2-1-3-1">
                <text:number>II.</text:number>
                <text:p text:style-name="al"/>
                <text:list text:style-name="id1-3-2-2-1-3-1-3">
                  <text:list-item text:style-override="id1-3-2-2-1-3-1-3-1">
                    <text:number>A.</text:number>
                    <text:p text:style-name="al">Een aanwijzing tot toezichthouder in dienst van de gemeente Helmond geldt tot het moment van:</text:p>
                    <text:list text:style-name="id1-3-2-2-1-3-1-3-1-3">
                      <text:list-item text:style-override="id1-3-2-2-1-3-1-3-1-3-1">
                        <text:number>–</text:number>
                        <text:p text:style-name="al">wederopzegging;</text:p>
                      </text:list-item>
                      <text:list-item text:style-override="id1-3-2-2-1-3-1-3-1-3-2">
                        <text:number>–</text:number>
                        <text:p text:style-name="al">beëindiging van het dienstverband; of </text:p>
                      </text:list-item>
                      <text:list-item text:style-override="id1-3-2-2-1-3-1-3-1-3-3">
                        <text:number>–</text:number>
                        <text:p text:style-name="al">aanstelling in een andere functie voor zover die nieuwe functie niet valt binnen de hiervoor onder I genoemde functies.</text:p>
                      </text:list-item>
                    </text:list>
                  </text:list-item>
                  <text:list-item text:style-override="id1-3-2-2-1-3-1-3-2">
                    <text:number>B.</text:number>
                    <text:p text:style-name="al">Een aanwijzing tot toezichthouder die niet in dienst is van de gemeente (uitzendkracht, gedetacheerde medewerker of zzp-er) geldt tot het moment van:</text:p>
                    <text:list text:style-name="id1-3-2-2-1-3-1-3-2-3">
                      <text:list-item text:style-override="id1-3-2-2-1-3-1-3-2-3-1">
                        <text:number>–</text:number>
                        <text:p text:style-name="al">beëindiging van de opdracht; </text:p>
                      </text:list-item>
                      <text:list-item text:style-override="id1-3-2-2-1-3-1-3-2-3-2">
                        <text:number>–</text:number>
                        <text:p text:style-name="al">het aangaan van een nieuwe opdracht in een functie die niet valt binnen de hiervoor onder I genoemde functies. </text:p>
                      </text:list-item>
                    </text:list>
                  </text:list-item>
                </text:list>
              </text:list-item>
            </text:list>
            <text:list text:style-name="id1-3-2-2-1-4">
              <text:list-item text:style-override="id1-3-2-2-1-4-1">
                <text:number>III.</text:number>
                <text:p text:style-name="al">De medewerkers als genoemd in onderdeel II onder B aan te wijzen als onbezoldigd ambtenaar als bedoeld in artikel 1, tweede lid van de Ambtenarenwet jo. artikel 2, onder d van het Uitvoeringsbesluit Ambtenarenwet 2017.</text:p>
              </text:list-item>
              <text:list-item text:style-override="id1-3-2-2-1-4-2">
                <text:number>IV.</text:number>
                <text:p text:style-name="al">Dit besluit treedt in werking op de dag na de datum van bekendmaking.</text:p>
              </text:list-item>
              <text:list-item text:style-override="id1-3-2-2-1-4-3">
                <text:number>V.</text:number>
                <text:p text:style-name="al">Dit besluit wordt aangehaald als Uitvoeringsbesluit aanwijzing toezichthouders Houtopstanden Helmond 2024.</text:p>
              </text:list-item>
            </text:list>
          </text:section>
        </text:section>
        <text:section text:name="regeling-sluiting_id1-3-2-3" text:style-name="regeling-sluiting">
          <text:section text:name="ondertekening_id1-3-2-3-1">
            <text:p><text:span text:style-name="functie">Helmond, 13 maart 2024.</text:span></text:p>
          </text:section>
          <text:section text:name="ondertekening_id1-3-2-3-2">
            <text:p><text:span text:style-name="functie"/></text:p>
            <text:p><text:span text:style-name="functie"/></text:p>
            <text:p><text:span text:style-name="functie">W. Sanderse</text:span></text:p>
            <text:p><text:span text:style-name="functie">Afdelingsmanager IBO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789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9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9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titel 5.2 van de Algemene wet bestuursrecht]|[1.0:c:BWBR0005537&amp;titeldeel=5.2&amp;g=2024-01-01</meta:user-defined>
    <meta:user-defined meta:name="DCTERMS.alternative">Uitvoeringsbesluit aanwijzing toezichthouders Houtopstanden Helmond 2024</meta:user-defined>
    <dc:language>nl</dc:language>
    <meta:user-defined meta:name="OVERHEIDop.locatietype/OVERHEIDop.gebiedsmarkering">Gemeente</meta:user-defined>
    <meta:user-defined meta:name="DC.title">Uitvoeringsbesluit aanwijzing toezichthouders houtopstanden Helmond 2024</meta:user-defined>
    <meta:user-defined meta:name="DCTERMS.W3CDTF/DCTERMS.available">2024-04-18</meta:user-defined>
    <meta:user-defined meta:name="DCTERMS.W3CDTF/OVERHEIDop.jaargang">2024</meta:user-defined>
    <meta:user-defined meta:name="OVERHEIDop.publicationIssue">167897</meta:user-defined>
    <meta:user-defined meta:name="OVERHEIDop.betreftRegeling">CVDR718649_1</meta:user-defined>
    <meta:user-defined meta:name="OVERHEIDop.GmbID/DC.identifier">gmb-2024-167897</meta:user-defined>
    <meta:user-defined meta:name="xs:date/OVERHEIDop.startdatum">2024-04-19</meta:user-defined>
    <meta:user-defined meta:name="OVERHEIDop.versieInformatie"/>
  </office:meta>
</office:document-meta>
</file>