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QJBT Jeu de Boule toernooi, de Zaale 5 5612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115</text:p>
            <text:p text:style-name="common-al">Omschrijving: QJBT Jeu de Boule toernoo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Zaale 5 5612AJ Eindhoven/ TU/e terrein</text:p>
              </text:list-item>
            </text:list>
            <text:p text:style-name="common-al">Soort aanvraag: A-evenement, Ontheffing art. 35 Alcoholwet</text:p>
            <text:p text:style-name="common-al">Besluit: Jeu de Boules toernooi en ontheffing Art 35</text:p>
            <text:p text:style-name="common-al">Besluitdatum: 15-04-2024</text:p>
            <text:p text:style-name="common-al">Heeft u direct belang bij deze beslissing? Dan kunt u binnen zes weken, na 1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89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1115</meta:user-defined>
    <meta:user-defined meta:name="DCTERMS.abstract">QJBT Jeu de Boule toernooi</meta:user-defined>
    <dc:language>nl</dc:language>
    <meta:user-defined meta:name="OVERHEIDop.locatietype/OVERHEIDop.gebiedsmarkering">Punt</meta:user-defined>
    <meta:user-defined meta:name="DC.title">Besluit op aanvraag: QJBT Jeu de Boule toernooi, de Zaale 5 5612AJ Eindhov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92</meta:user-defined>
    <meta:user-defined meta:name="OVERHEIDop.GmbID/DC.identifier">gmb-2024-167892</meta:user-defined>
    <meta:user-defined meta:name="OVERHEIDop.versieInformatie"/>
  </office:meta>
</office:document-meta>
</file>