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41101630, Hulst, Industrieweg ongenummerd kadastraal bekend als HUL00 D 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oods 7 Morres verbouwen aan Verzoeklocatie 2024041101630, Hulst, Industrieweg ongenummerd kadastraal bekend als HUL00 D 747</text:span>
          </text:p>
            <text:p text:style-name="common-al">De gemeente Gemeente Hulst heeft een aanvraag voor een omgevingsvergunning ontvangen. De vergunning is aangevraagd voor loods 7 Morres verbouwen aan Verzoeklocatie 2024041101630, Hulst, Industrieweg ongenummerd kadastraal bekend als HUL00 D 747.</text:p>
            <text:p text:style-name="common-al">
            
          </text:p>
            <text:p text:style-name="common-al">Zaaknummer: 06776871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788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7160</meta:user-defined>
    <meta:user-defined meta:name="DCTERMS.abstract">Aanvraag vergunning voor 0677687160 loods 7 Morres verbouwen aan Verzoeklocatie 2024041101630, Hulst, Industrieweg ongenummerd kadastraal bekend als HUL00 D 7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zoeklocatie 2024041101630, Hulst, Industrieweg ongenummerd kadastraal bekend als HUL00 D 74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87</meta:user-defined>
    <meta:user-defined meta:name="OVERHEIDop.GmbID/DC.identifier">gmb-2024-167887</meta:user-defined>
    <meta:user-defined meta:name="OVERHEIDop.versieInformatie"/>
  </office:meta>
</office:document-meta>
</file>